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uurkerkpad 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57</text:p>
            <text:p text:style-name="common-al">Verleend op 21 juli 2016</text:p>
            <text:p text:style-name="common-al">het oprichten van een nieuwbouw woonhuis</text:p>
            <text:p text:style-name="common-al">Reguliere procedure voor de activiteiten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0510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10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chuurkerkpad 1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105</meta:user-defined>
    <meta:user-defined meta:name="OVERHEIDop.GmbID/DC.identifier">gmb-2016-105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AE 13</meta:user-defined>
    <meta:user-defined meta:name="OVERHEIDop.woonplaats">Berlicum</meta:user-defined>
    <meta:user-defined meta:name="OVERHEIDop.straatnaam">Schuurkerkpad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5930 410477</meta:user-defined>
    <meta:user-defined meta:name="OVERHEIDop.versieInformatie"/>
  </office:meta>
</office:document-meta>
</file>