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aaskantje 2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72</text:p>
            <text:p text:style-name="common-al">Uiterste beslistermijn is 5 september 2016</text:p>
            <text:p text:style-name="common-al">het plaatsen van gevelreclame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510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Maaskantje 2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00</meta:user-defined>
    <meta:user-defined meta:name="OVERHEIDop.GmbID/DC.identifier">gmb-2016-105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XD 29</meta:user-defined>
    <meta:user-defined meta:name="OVERHEIDop.woonplaats">Sint-Michielsgestel</meta:user-defined>
    <meta:user-defined meta:name="OVERHEIDop.straatnaam">Maaskantj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786 407982</meta:user-defined>
    <meta:user-defined meta:name="OVERHEIDop.versieInformatie"/>
  </office:meta>
</office:document-meta>
</file>