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met verhoogde nok, Anna Van Buren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D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na Van Burenstraat 17 Alkmaar:</text:span> het plaatsen van een dakopbouw met verhoogde nok </text:p>
            <text:p text:style-name="common-al"> Datum einde bezwaartermijn: 10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5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met verhoogde nok, Anna Van Burenstraat 1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51</meta:user-defined>
    <meta:user-defined meta:name="OVERHEIDop.GmbID/DC.identifier">gmb-2016-1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JD 17</meta:user-defined>
    <meta:user-defined meta:name="OVERHEIDop.woonplaats">Alkmaar</meta:user-defined>
    <meta:user-defined meta:name="OVERHEIDop.straatnaam">Anna van Bu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19 515175</meta:user-defined>
    <meta:user-defined meta:name="OVERHEIDop.versieInformatie"/>
  </office:meta>
</office:document-meta>
</file>