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Eeuwigelaan 35, 1861CL, Bergen (NH), het slopen van een villa met bijgebouwen en zwembad, 25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509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9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9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Eeuwigelaan 35, 1861CL, Bergen (NH), het slopen van een villa met bijgebouwen en zwembad, 25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099</meta:user-defined>
    <meta:user-defined meta:name="OVERHEIDop.GmbID/DC.identifier">gmb-2016-105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CL 35</meta:user-defined>
    <meta:user-defined meta:name="OVERHEIDop.woonplaats">Bergen</meta:user-defined>
    <meta:user-defined meta:name="OVERHEIDop.straatnaam">Eeuwig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7258 520199</meta:user-defined>
    <meta:user-defined meta:name="OVERHEIDop.versieInformatie"/>
  </office:meta>
</office:document-meta>
</file>