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35, 1861CL, Bergen (NH), het bouwen van een villa, 25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9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35, 1861CL, Bergen (NH), het bouwen van een villa, 25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96</meta:user-defined>
    <meta:user-defined meta:name="OVERHEIDop.GmbID/DC.identifier">gmb-2016-105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L 35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258 520199</meta:user-defined>
    <meta:user-defined meta:name="OVERHEIDop.versieInformatie"/>
  </office:meta>
</office:document-meta>
</file>