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udenborch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2</text:p>
            <text:p text:style-name="common-al">Verleend op 26 juli 2016</text:p>
            <text:p text:style-name="common-al">het bouwen van een woonhuis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509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udenborch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093</meta:user-defined>
    <meta:user-defined meta:name="OVERHEIDop.GmbID/DC.identifier">gmb-2016-105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Coudenborch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676 409512</meta:user-defined>
    <meta:user-defined meta:name="OVERHEIDop.versieInformatie"/>
  </office:meta>
</office:document-meta>
</file>