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Zuid 12, 1931AA, Egmond aan Zee, het gebruiken voor  recreatief verblijf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levard Zuid 12, 1931AA, Egmond aan Zee, het gebruiken voor  recreatief verblijf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92</meta:user-defined>
    <meta:user-defined meta:name="OVERHEIDop.GmbID/DC.identifier">gmb-2016-10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095 514593</meta:user-defined>
    <meta:user-defined meta:name="OVERHEIDop.versieInformatie"/>
  </office:meta>
</office:document-meta>
</file>