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vergunning voor het organiseren van Bloemrijk Schagen, Tulpenpluktuin en kunstexpositie in het Makado Centrum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31 en 31 januari 2016</text:p>
            <text:p text:style-name="common-al">Verzonden: 26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509</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09</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09</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vergunning voor het organiseren van Bloemrijk Schagen, Tulpenpluktuin en kunstexpositie in het Makado Centrum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09</meta:user-defined>
    <meta:user-defined meta:name="OVERHEIDop.GmbID/DC.identifier">gmb-2016-1050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JA 87</meta:user-defined>
    <meta:user-defined meta:name="OVERHEIDop.woonplaats">Schagen</meta:user-defined>
    <meta:user-defined meta:name="OVERHEIDop.straatnaam">Makado Centrum</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80 533587</meta:user-defined>
    <meta:user-defined meta:name="OVERHEIDop.versieInformatie"/>
  </office:meta>
</office:document-meta>
</file>