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denborch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2</text:p>
            <text:p text:style-name="common-al">Verleend op 25 juli 2016</text:p>
            <text:p text:style-name="common-al">het oprichten van een woonhuis en de aanleg van een uitrit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508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udenborch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088</meta:user-defined>
    <meta:user-defined meta:name="OVERHEIDop.GmbID/DC.identifier">gmb-2016-105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GN</meta:user-defined>
    <meta:user-defined meta:name="OVERHEIDop.woonplaats">Berlicum</meta:user-defined>
    <meta:user-defined meta:name="OVERHEIDop.straatnaam">Coudenborch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732 409583</meta:user-defined>
    <meta:user-defined meta:name="OVERHEIDop.versieInformatie"/>
  </office:meta>
</office:document-meta>
</file>