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89, 1871ED, Schoorl, brandveilig gebruik, 29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8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8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89, 1871ED, Schoorl, brandveilig gebruik, 29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87</meta:user-defined>
    <meta:user-defined meta:name="OVERHEIDop.GmbID/DC.identifier">gmb-2016-105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D 89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955 524684</meta:user-defined>
    <meta:user-defined meta:name="OVERHEIDop.versieInformatie"/>
  </office:meta>
</office:document-meta>
</file>