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ek burgemeester Eymaplein/Voorstraat, 1931GC, Egmond aan Zee, het innemen van een standplaats, 21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508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8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8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ek burgemeester Eymaplein/Voorstraat, 1931GC, Egmond aan Zee, het innemen van een standplaats, 21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085</meta:user-defined>
    <meta:user-defined meta:name="OVERHEIDop.GmbID/DC.identifier">gmb-2016-105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GC 3</meta:user-defined>
    <meta:user-defined meta:name="OVERHEIDop.woonplaats">Egmond aan Zee</meta:user-defined>
    <meta:user-defined meta:name="OVERHEIDop.straatnaam">Burgemeester Eymaplei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413 514779</meta:user-defined>
    <meta:user-defined meta:name="OVERHEIDop.versieInformatie"/>
  </office:meta>
</office:document-meta>
</file>