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erkelaan 15, 1861EA, Bergen (NH), het plaatsen van een erfafscheiding en het wijzigen van de inrit, 2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8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erkelaan 15, 1861EA, Bergen (NH), het plaatsen van een erfafscheiding en het wijzigen van de inrit, 2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84</meta:user-defined>
    <meta:user-defined meta:name="OVERHEIDop.GmbID/DC.identifier">gmb-2016-105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A 15</meta:user-defined>
    <meta:user-defined meta:name="OVERHEIDop.woonplaats">Bergen</meta:user-defined>
    <meta:user-defined meta:name="OVERHEIDop.straatnaam">Kerk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013 520446</meta:user-defined>
    <meta:user-defined meta:name="OVERHEIDop.versieInformatie"/>
  </office:meta>
</office:document-meta>
</file>