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text:p>
            <text:p text:style-name="common-al">Dierx                            H.J.                              2-10-1983                               Onbekend</text:p>
            <text:p text:style-name="common-al">Rogala                          A.J.                               23-9-1995                               Onbekend</text:p>
            <text:p text:style-name="common-al">Kuczyk                         R.                                 9-2-1990                                 Onbekend</text:p>
            <text:p text:style-name="common-al">Devrim                         S                                  1-7-1980                                 Onbekend</text:p>
            <text:p text:style-name="common-al">Florkow                                    E.                                 22-8-1987                               Onbekend</text:p>
            <text:p text:style-name="common-al">Orlowski                       K.J.                               28-9-1960                               Onbekend</text:p>
            <text:p text:style-name="common-al">Tahssin                                    H.A.                              25-11-1985                             Onbekend</text:p>
            <text:p text:style-name="common-al">Barhizkari                     S.                                 26-3-1980                               Onbekend</text:p>
            <text:p text:style-name="common-al">Ibrahim                       NM.                              30-1-1969                               Onbekend</text:p>
            <text:p text:style-name="common-al">Cherni                          K.                                 5-6-198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 Bedrijven Plei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07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7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7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079</meta:user-defined>
    <meta:user-defined meta:name="OVERHEIDop.GmbID/DC.identifier">gmb-2016-1050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