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5, 1861GL, Bergen (NH), het kappen van een grote spar en tien kleine sparren, 2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507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7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5, 1861GL, Bergen (NH), het kappen van een grote spar en tien kleine sparren, 2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077</meta:user-defined>
    <meta:user-defined meta:name="OVERHEIDop.GmbID/DC.identifier">gmb-2016-105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L 7</meta:user-defined>
    <meta:user-defined meta:name="OVERHEIDop.woonplaats">Bergen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93 521821</meta:user-defined>
    <meta:user-defined meta:name="OVERHEIDop.versieInformatie"/>
  </office:meta>
</office:document-meta>
</file>