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Rugaju                         M.F.B.                           9-8-1984                                 Onbekend</text:p>
            <text:p text:style-name="common-al">Rugaju                         H.I.                              2-2-1997                                 Onbekend</text:p>
            <text:p text:style-name="common-al">Rugaju                         I.H.                              26-9-1998                               Onbekend</text:p>
            <text:p text:style-name="common-al">Falana                          D.T.                              18-8-1994                               Onbekend</text:p>
            <text:p text:style-name="common-al">Michaele Ghebregerges Mekonen                   1-1-1988                                 Onbekend</text:p>
            <text:p text:style-name="common-al">Bashiir Abukar Osman                                     7-1-1977                                 Onbekend</text:p>
            <text:p text:style-name="common-al">Estié                            D.                                 16-1-1981                               Onbekend</text:p>
            <text:p text:style-name="common-al">Estié                            L.                                 30-09-2015                             Onbekend</text:p>
            <text:p text:style-name="common-al">Betrokken personen kunnen tot 26-08-2016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 Bedrijven Plei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0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073</meta:user-defined>
    <meta:user-defined meta:name="OVERHEIDop.GmbID/DC.identifier">gmb-2016-10507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2 362381</meta:user-defined>
    <meta:user-defined meta:name="OVERHEIDop.versieInformatie"/>
  </office:meta>
</office:document-meta>
</file>