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1, 1865AT, Bergen aan Zee, het uitbreiden van het paviljoen, 21 juli 2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1, 1865AT, Bergen aan Zee, het uitbreiden van het paviljoen, 21 juli 20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72</meta:user-defined>
    <meta:user-defined meta:name="OVERHEIDop.GmbID/DC.identifier">gmb-2016-10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2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05 520040</meta:user-defined>
    <meta:user-defined meta:name="OVERHEIDop.versieInformatie"/>
  </office:meta>
</office:document-meta>
</file>