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Zandweg 2, 1934BJ, Egmond aan den Hoef, het kappen van twee dennen en een esdoorn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6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Zandweg 2, 1934BJ, Egmond aan den Hoef, het kappen van twee dennen en een esdoorn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69</meta:user-defined>
    <meta:user-defined meta:name="OVERHEIDop.GmbID/DC.identifier">gmb-2016-105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J 2</meta:user-defined>
    <meta:user-defined meta:name="OVERHEIDop.woonplaats">Egmond aan den Hoef</meta:user-defined>
    <meta:user-defined meta:name="OVERHEIDop.straatnaam">Zand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30 515745</meta:user-defined>
    <meta:user-defined meta:name="OVERHEIDop.versieInformatie"/>
  </office:meta>
</office:document-meta>
</file>