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J.A. Rädeckerweg 62, 1871CJ, Schoorl, het bouwen van een woning en een garage/berging, 25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05060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6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6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J.A. Rädeckerweg 62, 1871CJ, Schoorl, het bouwen van een woning en een garage/berging, 25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060</meta:user-defined>
    <meta:user-defined meta:name="OVERHEIDop.GmbID/DC.identifier">gmb-2016-1050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CJ 62</meta:user-defined>
    <meta:user-defined meta:name="OVERHEIDop.woonplaats">Schoorl</meta:user-defined>
    <meta:user-defined meta:name="OVERHEIDop.straatnaam">J.A. Rädecker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016 524779</meta:user-defined>
    <meta:user-defined meta:name="OVERHEIDop.versieInformatie"/>
  </office:meta>
</office:document-meta>
</file>