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meerjarige vergunning voor het organiseren van een carnavalsoptocht door ’t Zand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6 en 7 februari 2016, en verder de zaterdag en de zondag in de carnavalsperiode</text:p>
            <text:p text:style-name="common-al">Verzonden: 26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0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0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meerjarige vergunning voor het organiseren van een carnavalsoptocht door ’t Zand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06</meta:user-defined>
    <meta:user-defined meta:name="OVERHEIDop.GmbID/DC.identifier">gmb-2016-105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H 42</meta:user-defined>
    <meta:user-defined meta:name="OVERHEIDop.woonplaats">'t Zand</meta:user-defined>
    <meta:user-defined meta:name="OVERHEIDop.straatnaam">Keins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2631</meta:user-defined>
    <meta:user-defined meta:name="OVERHEID.EPSG28992/DC.spatial">112495 538900</meta:user-defined>
    <meta:user-defined meta:name="OVERHEIDop.versieInformatie"/>
  </office:meta>
</office:document-meta>
</file>