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Strand Camperduin 12, 1871 GL  Camperduin, het tijdelijk plaatsen van een seizoensgebonden activiteitenpaviljoen, 25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05057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5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5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Strand Camperduin 12, 1871 GL  Camperduin, het tijdelijk plaatsen van een seizoensgebonden activiteitenpaviljoen, 25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057</meta:user-defined>
    <meta:user-defined meta:name="OVERHEIDop.GmbID/DC.identifier">gmb-2016-1050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GL</meta:user-defined>
    <meta:user-defined meta:name="OVERHEIDop.woonplaats">Schoorl</meta:user-defined>
    <meta:user-defined meta:name="OVERHEIDop.straatnaam">Heer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5508 526641</meta:user-defined>
    <meta:user-defined meta:name="OVERHEIDop.versieInformatie"/>
  </office:meta>
</office:document-meta>
</file>