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tweg 22, 1861 JL, Bergen(NH), het bouwen van een woning en het aanleggen van een uitrit,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otweg 22, 1861 JL, Bergen(NH), het bouwen van een woning en het aanleggen van een uitrit,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55</meta:user-defined>
    <meta:user-defined meta:name="OVERHEIDop.GmbID/DC.identifier">gmb-2016-105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L 20</meta:user-defined>
    <meta:user-defined meta:name="OVERHEIDop.woonplaats">Bergen</meta:user-defined>
    <meta:user-defined meta:name="OVERHEIDop.straatnaam">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14 520851</meta:user-defined>
    <meta:user-defined meta:name="OVERHEIDop.versieInformatie"/>
  </office:meta>
</office:document-meta>
</file>