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portlaan  (naast nummer 7) 1871EP, Schoorl, kadastraalperceel sectie C, nummer 2934, het vervangen van toiletunits ten behoeve van de jeu de boules vereniging, 22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5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5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5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portlaan  (naast nummer 7) 1871EP, Schoorl, kadastraalperceel sectie C, nummer 2934, het vervangen van toiletunits ten behoeve van de jeu de boules vereniging, 22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54</meta:user-defined>
    <meta:user-defined meta:name="OVERHEIDop.GmbID/DC.identifier">gmb-2016-105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P 40</meta:user-defined>
    <meta:user-defined meta:name="OVERHEIDop.woonplaats">Schoorl</meta:user-defined>
    <meta:user-defined meta:name="OVERHEIDop.straatnaam">Spor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218 524092</meta:user-defined>
    <meta:user-defined meta:name="OVERHEIDop.versieInformatie"/>
  </office:meta>
</office:document-meta>
</file>