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Oorsprongweg/Schoorlse Zeeweg, 1871HA, Schoorl, het gebruik van een gedeelte van de openbare ruimte als standplaats, 22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0505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5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5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Oorsprongweg/Schoorlse Zeeweg, 1871HA, Schoorl, het gebruik van een gedeelte van de openbare ruimte als standplaats, 22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053</meta:user-defined>
    <meta:user-defined meta:name="OVERHEIDop.GmbID/DC.identifier">gmb-2016-1050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HA 24</meta:user-defined>
    <meta:user-defined meta:name="OVERHEIDop.woonplaats">Schoorl</meta:user-defined>
    <meta:user-defined meta:name="OVERHEIDop.straatnaam">Oorsprong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7555 524850</meta:user-defined>
    <meta:user-defined meta:name="OVERHEIDop.versieInformatie"/>
  </office:meta>
</office:document-meta>
</file>