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1861 JS, op aanvraag van V.O.F. Bloemenhuis Rosarium, een standplaatsvergunning voor 5 jaar van januari 2016 tot en met december 2020 voor de verkoop van bloemen en planten op de vrijdagen en zaterdagen van 09.00 tot 18.00 uur op de hoek Jan Oldenburglaan in Bergen.(verzenddatum besluit 27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50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1861 JS, op aanvraag van V.O.F. Bloemenhuis Rosarium, een standplaatsvergunning voor 5 jaar van januari 2016 tot en met december 2020 voor de verkoop van bloemen en planten op de vrijdagen en zaterdagen van 09.00 tot 18.00 uur op de hoek Jan Oldenburglaan in Bergen.(verzenddatum besluit 2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052</meta:user-defined>
    <meta:user-defined meta:name="OVERHEIDop.GmbID/DC.identifier">gmb-2016-1050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JT 16b</meta:user-defined>
    <meta:user-defined meta:name="OVERHEIDop.woonplaats">Bergen</meta:user-defined>
    <meta:user-defined meta:name="OVERHEIDop.straatnaam">Jan Oldenburg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730 520578</meta:user-defined>
    <meta:user-defined meta:name="OVERHEIDop.versieInformatie"/>
  </office:meta>
</office:document-meta>
</file>