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1861 CL, op aanvraag van Stichting Blooming, het organiseren van een Open Hof Tuindag bij het Hof, Eeuwigelaan 1 in Bergen op zondag 28 augustus 2016. (verzenddatum besluit 21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50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Bergen, 1861 CL, op aanvraag van Stichting Blooming, het organiseren van een Open Hof Tuindag bij het Hof, Eeuwigelaan 1 in Bergen op zondag 28 augustus 2016. (verzenddatum besluit 2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051</meta:user-defined>
    <meta:user-defined meta:name="OVERHEIDop.GmbID/DC.identifier">gmb-2016-1050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CL 1</meta:user-defined>
    <meta:user-defined meta:name="OVERHEIDop.woonplaats">Bergen</meta:user-defined>
    <meta:user-defined meta:name="OVERHEIDop.straatnaam">Eeuwig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827 519904</meta:user-defined>
    <meta:user-defined meta:name="OVERHEIDop.versieInformatie"/>
  </office:meta>
</office:document-meta>
</file>