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betering kwaliteit binnenstad Dordrecht 201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vast te stellen de navolgende</text:p>
            <text:p text:style-name="al">Subsidieregeling verbetering kwaliteit binnenstad Dordrech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p text:style-name="al">Op grond van deze regeling kan het college subsidie verstrekken aan ondernemers en vastgoedeigenaren voor diverse activiteiten die bijdragen aan de kwaliteit van de binnenstad, waarmee het tevens wil stimuleren dat eigenaren en ondernemers zich ook samen inzetten voor de kwaliteit van het vastgoed en het gebruik daarvan. Dit past binnen de brede aanpak van het Programma Levendige Binnenstad.</text:p>
              <text:p text:style-name="al"/>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in de volgende gebieden:</text:p>
              <text:list text:style-name="id1-3-2-2-1-3-3">
                <text:list-item text:style-override="id1-3-2-2-1-3-3-1">
                  <text:number>•</text:number>
                  <text:p text:style-name="al">de Voorstraat West: het gebied tussen de Lange Gelderse Kade en de Visstraat;</text:p>
                </text:list-item>
                <text:list-item text:style-override="id1-3-2-2-1-3-3-2">
                  <text:number>•</text:number>
                  <text:p text:style-name="al">de Voorstraat Midden: het gebied tussen de Visstraat en het Scheffersplein;</text:p>
                </text:list-item>
                <text:list-item text:style-override="id1-3-2-2-1-3-3-3">
                  <text:number>•</text:number>
                  <text:p text:style-name="al">de Voorstraat Augustijn: het gebied tussen het Scheffersplein en Steegoversloot;</text:p>
                </text:list-item>
                <text:list-item text:style-override="id1-3-2-2-1-3-3-4">
                  <text:number>•</text:number>
                  <text:p text:style-name="al">de Grote Spuistraat: het gebied tussen Voorstraat en Elfhuizen;</text:p>
                </text:list-item>
                <text:list-item text:style-override="id1-3-2-2-1-3-3-5">
                  <text:number>•</text:number>
                  <text:p text:style-name="al">de Vriesestraat: het gebied tussen de Vest en de Voorstraat;</text:p>
                </text:list-item>
                <text:list-item text:style-override="id1-3-2-2-1-3-3-6">
                  <text:number>•</text:number>
                  <text:p text:style-name="al">de Nieuwstraat: het gebied tussen het Statenplein en de Voorstraat.</text:p>
                </text:list-item>
              </text:list>
            </text:section>
            <text:section text:name="artikel_id1-3-2-2-1-4" text:style-name="artikel">
              <text:p text:style-name="artikel_kop_titel"><text:span text:style-name="artikel_kop_label">Artikel</text:span> <text:span text:style-name="artikel_kop_nr">3</text:span> Subsidievormen</text:p>
              <text:p text:style-name="al">De volgende subsidies worden onderscheiden:</text:p>
              <text:list text:style-name="id1-3-2-2-1-4-3">
                <text:list-item text:style-override="id1-3-2-2-1-4-3-1">
                  <text:number>a.</text:number>
                  <text:p text:style-name="al">subsidie voor gevelverbetering;</text:p>
                </text:list-item>
                <text:list-item text:style-override="id1-3-2-2-1-4-3-2">
                  <text:number>b.</text:number>
                  <text:p text:style-name="al">subsidie in het kader van Operatie Verfpot;</text:p>
                </text:list-item>
                <text:list-item text:style-override="id1-3-2-2-1-4-3-3">
                  <text:number>c.</text:number>
                  <text:p text:style-name="al">subsidie in het kader van Impuls wonen boven winkels;</text:p>
                </text:list-item>
                <text:list-item text:style-override="id1-3-2-2-1-4-3-4">
                  <text:number>d.</text:number>
                  <text:p text:style-name="al">subsidie voor programmering en tijdelijke initiatieven.</text:p>
                </text:list-item>
              </text:list>
            </text:section>
            <text:section text:name="artikel_id1-3-2-2-1-5" text:style-name="artikel">
              <text:p text:style-name="artikel_kop_titel"><text:span text:style-name="artikel_kop_label">Artikel</text:span> <text:span text:style-name="artikel_kop_nr">4</text:span> Subsidieplafond en wijze van verdeling</text:p>
              <text:list text:style-name="id1-3-2-2-1-5-2">
                <text:list-item text:style-override="id1-3-2-2-1-5-2-1">
                  <text:number>1.</text:number>
                  <text:p text:style-name="al">Het college stelt het subsidieplafond voor deze regeling vast op een bedrag van € 185.000,-.</text:p>
                </text:list-item>
                <text:list-item text:style-override="id1-3-2-2-1-5-2-2">
                  <text:number>2.</text:number>
                  <text:p text:style-name="al">De deelplafonds van de subsidies genoemd in artikel 3 zijn:</text:p>
                  <text:list text:style-name="id1-3-2-2-1-5-2-2-3">
                    <text:list-item text:style-override="id1-3-2-2-1-5-2-2-3-1">
                      <text:number>a.</text:number>
                      <text:p text:style-name="al">voor gevelverbetering € 50.000,-;</text:p>
                    </text:list-item>
                    <text:list-item text:style-override="id1-3-2-2-1-5-2-2-3-2">
                      <text:number>b.</text:number>
                      <text:p text:style-name="al">voor Operatie Verfpot € 10.000,-;</text:p>
                    </text:list-item>
                    <text:list-item text:style-override="id1-3-2-2-1-5-2-2-3-3">
                      <text:number>c.</text:number>
                      <text:p text:style-name="al">voor Impuls Wonen boven winkels € 100.000,-;</text:p>
                    </text:list-item>
                    <text:list-item text:style-override="id1-3-2-2-1-5-2-2-3-4">
                      <text:number>d.</text:number>
                      <text:p text:style-name="al">voor nieuwe programmering en tijdelijke initiatieven € 25.000,-.</text:p>
                      <text:list text:style-name="id1-3-2-2-1-5-2-2-3-4-3">
                        <text:list-item text:style-override="id1-3-2-2-1-5-2-2-3-4-3-1">
                          <text:number>3.</text:number>
                          <text:p text:style-name="al">Het college kan besluiten een verschuiving aan te brengen tussen de deelplafonds.</text:p>
                        </text:list-item>
                        <text:list-item text:style-override="id1-3-2-2-1-5-2-2-3-4-3-2">
                          <text:number>4.</text:number>
                          <text:p text:style-name="al">Aanvragen die voldoen aan de criteria van deze regeling worden toegewezen op volgorde van ontvangst van de volledige aanvraag, totdat het bedrag van het desbetreffende deelplafond is bereikt. </text:p>
                        </text:list-item>
                        <text:list-item text:style-override="id1-3-2-2-1-5-2-2-3-4-3-3">
                          <text:number>5.</text:number>
                          <text:p text:style-name="al">Wanneer de aanvrager krachtens artikel 4:5 van de Algemene wet bestuursrecht de gelegenheid heeft gehad de subsidieaanvraag aan te vullen, geldt de dag waarop de aanvullende informatie is ontvangen met betrekking tot de verdeling als datum van ontvangst. </text:p>
                        </text:list-item>
                        <text:list-item text:style-override="id1-3-2-2-1-5-2-2-3-4-3-4">
                          <text:number>6.</text:number>
                          <text:p text:style-name="al">Indien een subsidieplafond als bedoeld in dit artikel dreigt te worden overschreden of wordt overschreden als gevolg van het aantal aanvragen dat op dezelfde dag wordt ontvangen, worden de aanvragen die op die dag ontvangen zijn, door middel van loting gerangschikt.</text:p>
                        </text:list-item>
                      </text:list>
                    </text:list-item>
                  </text:list>
                </text:list-item>
              </text:list>
            </text:section>
            <text:section text:name="artikel_id1-3-2-2-1-6" text:style-name="artikel">
              <text:p text:style-name="artikel_kop_titel"><text:span text:style-name="artikel_kop_label">Artikel</text:span> <text:span text:style-name="artikel_kop_nr">5</text:span> Algemene bepalingen over de procedure</text:p>
              <text:list text:style-name="id1-3-2-2-1-6-2">
                <text:list-item text:style-override="id1-3-2-2-1-6-2-1">
                  <text:number>1.</text:number>
                  <text:p text:style-name="al">Een aanvraag voor een subsidie bevat naast de in artikel 7 van de Algemene subsidieverordening Dordrecht genoemde gegevens, in ieder geval de volgende gegevens: </text:p>
                  <text:list text:style-name="id1-3-2-2-1-6-2-1-3">
                    <text:list-item text:style-override="id1-3-2-2-1-6-2-1-3-1">
                      <text:number>a.</text:number>
                      <text:p text:style-name="al">een beschrijving van de activiteiten waarvoor de subsidie wordt aangevraagd; </text:p>
                    </text:list-item>
                    <text:list-item text:style-override="id1-3-2-2-1-6-2-1-3-2">
                      <text:number>b.</text:number>
                      <text:p text:style-name="al">bij gevelverbetering of wonen boven winkels tekeningen van de huidige en de toekomstige situatie (minimaal schaal 1:100);</text:p>
                    </text:list-item>
                    <text:list-item text:style-override="id1-3-2-2-1-6-2-1-3-3">
                      <text:number>c.</text:number>
                      <text:p text:style-name="al">bij Operatie Verfpot een kleurvoorstel waarin wordt aangegeven welke kleuren worden gebruikt bij het schilderen van kozijnen, luiken en/of gevel;</text:p>
                    </text:list-item>
                    <text:list-item text:style-override="id1-3-2-2-1-6-2-1-3-4">
                      <text:number>d.</text:number>
                      <text:p text:style-name="al">een gespecificeerde begroting van de kosten van deze activiteiten. </text:p>
                      <text:list text:style-name="id1-3-2-2-1-6-2-1-3-4-3">
                        <text:list-item text:style-override="id1-3-2-2-1-6-2-1-3-4-3-1">
                          <text:number>2.</text:number>
                          <text:p text:style-name="al">De subsidie kan ten nadele van de subsidieontvanger worden gewijzigd als na 6 maanden blijkt dat er geen aanvang is gemaakt met het uitvoeren van de gesubsidieerde activiteiten of dat gebleken is dat er onvoldoende inspanningen zijn verricht door de aanvrager om plannen tot uitvoering te brengen.</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VERSCHILLENDE SOORTEN SUBSIDIES</text:p>
            <text:section text:name="artikel_id1-3-2-2-2-2" text:style-name="artikel">
              <text:p text:style-name="artikel_kop_titel"><text:span text:style-name="artikel_kop_label">Artikel</text:span> <text:span text:style-name="artikel_kop_nr">6</text:span> Gevelverbetering</text:p>
              <text:list text:style-name="id1-3-2-2-2-2-2">
                <text:list-item text:style-override="id1-3-2-2-2-2-2-1">
                  <text:number>1.</text:number>
                  <text:p text:style-name="al">De subsidie voor gevelverbetering kan worden verstrekt voor:</text:p>
                  <text:list text:style-name="id1-3-2-2-2-2-2-1-3">
                    <text:list-item text:style-override="id1-3-2-2-2-2-2-1-3-1">
                      <text:number>a.</text:number>
                      <text:p text:style-name="al">ontwerpkosten van de architect, bouwtekeningen en bouwscan inclusief tekeningen en berekeningen voor 100% van de kosten, tot een maximum van € 3.000,- per pand;</text:p>
                    </text:list-item>
                    <text:list-item text:style-override="id1-3-2-2-2-2-2-1-3-2">
                      <text:number>b.</text:number>
                      <text:p text:style-name="al">reclameverwijdering, niet zijnde het verwijderen van een beschildering of geplakte belettering, voor 100% van de totale kosten tot een maximum van € 500,-.</text:p>
                      <text:list text:style-name="id1-3-2-2-2-2-2-1-3-2-3">
                        <text:list-item text:style-override="id1-3-2-2-2-2-2-1-3-2-3-1">
                          <text:number>2.</text:number>
                          <text:p text:style-name="al">Voor een subsidie voor ontwerpkosten en bouwtekeningen gelden de volgende criteria:</text:p>
                          <text:list text:style-name="id1-3-2-2-2-2-2-1-3-2-3-1-3">
                            <text:list-item text:style-override="id1-3-2-2-2-2-2-1-3-2-3-1-3-1">
                              <text:number>a.</text:number>
                              <text:p text:style-name="al">het plan omvat een integraal voorstel voor de verbetering van de gevel, dus inclusief reclames, luiken, kleurgebruik, enz.;</text:p>
                            </text:list-item>
                            <text:list-item text:style-override="id1-3-2-2-2-2-2-1-3-2-3-1-3-2">
                              <text:number>b.</text:number>
                              <text:p text:style-name="al">het aanzicht van de winkelpui wordt aantoonbaar verbeterd, ook vanuit commercieel oogpunt;</text:p>
                            </text:list-item>
                            <text:list-item text:style-override="id1-3-2-2-2-2-2-1-3-2-3-1-3-3">
                              <text:number>c.</text:number>
                              <text:p text:style-name="al">het team Monumentenzorg van de gemeente en de Welstands- en monumentencommissie heeft een positief advies uitgebracht over het verbeteringsplan;</text:p>
                            </text:list-item>
                            <text:list-item text:style-override="id1-3-2-2-2-2-2-1-3-2-3-1-3-4">
                              <text:number>d.</text:number>
                              <text:p text:style-name="al">in het geval van gemeentelijke monumenten en/of Rijksmonumenten is het behoud van historische elementen een belangrijk uitgangspunt en geldt de indiening van een bouwhistorisch rapport als vereiste.</text:p>
                            </text:list-item>
                          </text:list>
                        </text:list-item>
                      </text:list>
                    </text:list-item>
                  </text:list>
                </text:list-item>
              </text:list>
            </text:section>
            <text:section text:name="artikel_id1-3-2-2-2-3" text:style-name="artikel">
              <text:p text:style-name="artikel_kop_titel"><text:span text:style-name="artikel_kop_label">Artikel</text:span> <text:span text:style-name="artikel_kop_nr">7</text:span> Operatie Verfpot</text:p>
              <text:list text:style-name="id1-3-2-2-2-3-2">
                <text:list-item text:style-override="id1-3-2-2-2-3-2-1">
                  <text:number>1.</text:number>
                  <text:p text:style-name="al">De subsidie kan worden verstrekt voor de aanschaf van verf en schilder- en herstelmateriaal voor 100% van de kosten, inclusief BTW, tot een maximum van € 500,-.</text:p>
                </text:list-item>
                <text:list-item text:style-override="id1-3-2-2-2-3-2-2">
                  <text:number>2.</text:number>
                  <text:p text:style-name="al">Afhankelijk van het karakter van het object en de gevel wordt zo veel mogelijk gebruik gemaakt van de zogenaamde Dordtse kleuren.</text:p>
                </text:list-item>
              </text:list>
            </text:section>
            <text:section text:name="artikel_id1-3-2-2-2-4" text:style-name="artikel">
              <text:p text:style-name="artikel_kop_titel"><text:span text:style-name="artikel_kop_label">Artikel</text:span> <text:span text:style-name="artikel_kop_nr">8</text:span> Wonen boven winkels</text:p>
              <text:list text:style-name="id1-3-2-2-2-4-2">
                <text:list-item text:style-override="id1-3-2-2-2-4-2-1">
                  <text:number>1.</text:number>
                  <text:p text:style-name="al">De subsidie voor het bevorderen van wonen boven winkels bedraagt 100% van de subsidiabele kosten voor bouwkundig en technisch onderzoek tot een maximum van € 3.000,- per object.</text:p>
                </text:list-item>
                <text:list-item text:style-override="id1-3-2-2-2-4-2-2">
                  <text:number>2.</text:number>
                  <text:p text:style-name="al">Voor een subsidie voor het bevorderen van wonen boven winkels gelden de volgende criteria:</text:p>
                  <text:list text:style-name="id1-3-2-2-2-4-2-2-3">
                    <text:list-item text:style-override="id1-3-2-2-2-4-2-2-3-1">
                      <text:number>a.</text:number>
                      <text:p text:style-name="al">onderdeel van het verbeterplan van de woning(en) boven de winkel is in ieder geval de realisatie van een zelfstandige trapopgang, als deze nog niet aanwezig is;</text:p>
                    </text:list-item>
                    <text:list-item text:style-override="id1-3-2-2-2-4-2-2-3-2">
                      <text:number>b.</text:number>
                      <text:p text:style-name="al">het verbeterplan draagt bij aan het vergroten van het woningaanbod, zo mogelijk gericht op starters en jongeren, en het verbeteren van het leefmilieu in de binnenstad.</text:p>
                      <text:list text:style-name="id1-3-2-2-2-4-2-2-3-2-3">
                        <text:list-item text:style-override="id1-3-2-2-2-4-2-2-3-2-3-1">
                          <text:number>3.</text:number>
                          <text:p text:style-name="al">De aanvrager kan onderzoeken of het mogelijk is voor de financiering van de uitvoering van het verbeterplan gebruik te maken van het gemeentelijk restauratiefonds.</text:p>
                        </text:list-item>
                      </text:list>
                    </text:list-item>
                  </text:list>
                </text:list-item>
              </text:list>
            </text:section>
            <text:section text:name="artikel_id1-3-2-2-2-5" text:style-name="artikel">
              <text:p text:style-name="artikel_kop_titel"><text:span text:style-name="artikel_kop_label">Artikel</text:span> <text:span text:style-name="artikel_kop_nr">9</text:span> Tijdelijke programmering</text:p>
              <text:list text:style-name="id1-3-2-2-2-5-2">
                <text:list-item text:style-override="id1-3-2-2-2-5-2-1">
                  <text:number>1.</text:number>
                  <text:p text:style-name="al">De subsidie kan worden verstrekt voor:</text:p>
                  <text:list text:style-name="id1-3-2-2-2-5-2-1-3">
                    <text:list-item text:style-override="id1-3-2-2-2-5-2-1-3-1">
                      <text:number>a.</text:number>
                      <text:p text:style-name="al">het realiseren van een pop-up store (een tijdelijke winkel in een leegstaand winkelpand) en/of tijdelijke programmering in leegstaande panden voor 50% van de totale kosten, tot een maximum van € 2.000,- per initiatief.</text:p>
                      <text:list text:style-name="id1-3-2-2-2-5-2-1-3-1-3">
                        <text:list-item text:style-override="id1-3-2-2-2-5-2-1-3-1-3-1">
                          <text:number>2.</text:number>
                          <text:p text:style-name="al">Voor een subsidie voor het realiseren van een pop-up store of overige tijdelijke programmering gelden de volgende criteria:</text:p>
                          <text:list text:style-name="id1-3-2-2-2-5-2-1-3-1-3-1-3">
                            <text:list-item text:style-override="id1-3-2-2-2-5-2-1-3-1-3-1-3-1">
                              <text:number>a.</text:number>
                              <text:p text:style-name="al">het initiatief is vernieuwend en onderscheidend en zorgt voor nieuwe doelgroepen;</text:p>
                            </text:list-item>
                            <text:list-item text:style-override="id1-3-2-2-2-5-2-1-3-1-3-1-3-2">
                              <text:number>b.</text:number>
                              <text:p text:style-name="al">het initiatief draagt bij aan het bestrijden van de leegstand in de binnenstad;</text:p>
                            </text:list-item>
                            <text:list-item text:style-override="id1-3-2-2-2-5-2-1-3-1-3-1-3-3">
                              <text:number>c.</text:number>
                              <text:p text:style-name="al">het initiatief heeft een positieve uitstraling naar de directe omgeving;</text:p>
                            </text:list-item>
                            <text:list-item text:style-override="id1-3-2-2-2-5-2-1-3-1-3-1-3-4">
                              <text:number>d.</text:number>
                              <text:p text:style-name="al">het aanbod dat wordt gerealiseerd draagt bij aan de algemene kwaliteit en diversiteit van het aanbod in de straat;</text:p>
                            </text:list-item>
                            <text:list-item text:style-override="id1-3-2-2-2-5-2-1-3-1-3-1-3-5">
                              <text:number>e.</text:number>
                              <text:p text:style-name="al">het initiatief bevordert de samenwerking tussen ondernemers onderling en eigenaren;</text:p>
                            </text:list-item>
                            <text:list-item text:style-override="id1-3-2-2-2-5-2-1-3-1-3-1-3-6">
                              <text:number>f.</text:number>
                              <text:p text:style-name="al">het initiatief lokt andere initiatieven uit en zorgt ook na beëindiging voor duurzame effecten.</text:p>
                            </text:list-item>
                          </text:list>
                        </text:list-item>
                      </text:list>
                    </text:list-item>
                  </text:list>
                </text:list-item>
              </text:list>
            </text:section>
            <text:section text:name="artikel_id1-3-2-2-2-6" text:style-name="artikel">
              <text:p text:style-name="artikel_kop_titel"><text:span text:style-name="artikel_kop_label">Artikel</text:span> <text:span text:style-name="artikel_kop_nr">10</text:span> Weigeringsgronden</text:p>
              <text:p text:style-name="al">Onverminderd artikel 11 van de Algemene subsidieverordening Dordrecht wordt de subsidie in ieder geval geweigerd, indien niet wordt voldaan aan het bepaalde in deze regeling.</text:p>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1</text:span> Overgangs- en slotbepalingen</text:p>
              <text:list text:style-name="id1-3-2-2-3-2-2">
                <text:list-item text:style-override="id1-3-2-2-3-2-2-1">
                  <text:number>1.</text:number>
                  <text:p text:style-name="al">Deze regeling kan worden aangehaald als "Subsidieregeling verbetering kwaliteit binnenstad 2016".</text:p>
                </text:list-item>
                <text:list-item text:style-override="id1-3-2-2-3-2-2-2">
                  <text:number>2.</text:number>
                  <text:p text:style-name="al">De Nadere regels voor subsidies verbetering kwaliteit binnenstad 2015 worden ingetrokken.</text:p>
                </text:list-item>
                <text:list-item text:style-override="id1-3-2-2-3-2-2-3">
                  <text:number>3.</text:number>
                  <text:p text:style-name="al">Deze regeling treedt in werking op 1 augustus 2016.</text:p>
                </text:list-item>
                <text:list-item text:style-override="id1-3-2-2-3-2-2-4">
                  <text:number>4.</text:number>
                  <text:p text:style-name="al">Deze regeling heeft een looptijd tot en met 31 december 2017 of tot het moment waarop het budget is uitgepu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2 juli 2016.</text:span></text:p>
            <text:p><text:span text:style-name="functie"/></text:p>
            <text:p><text:span text:style-name="functie">Het college van Burgemeester en Wethouders</text:span></text:p>
            <text:p><text:span text:style-name="functie">de loco-secretaris de burgemeester</text:span></text:p>
            <text:p><text:span text:style-name="functie"/></text:p>
            <text:p><text:span text:style-name="functie"/></text:p>
            <text:p><text:span text:style-name="functie">H. Kranendonk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505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5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5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betering kwaliteit binnenstad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050</meta:user-defined>
    <meta:user-defined meta:name="OVERHEIDop.GmbID/DC.identifier">gmb-2016-105050</meta:user-defined>
    <meta:user-defined meta:name="OVERHEID.TaxonomieBeleidsagenda/OVERHEID.category">Economie | Organisatie en beleid</meta:user-defined>
    <meta:user-defined meta:name="OVERHEID.Gemeente/DC.spatial">Dordrecht</meta:user-defined>
    <meta:user-defined meta:name="DC.source">titel 4.2 Awb;1.0:c:BWBR0005537&amp;titeldeel=4.2&amp;g=2016-07-01</meta:user-defined>
    <meta:user-defined meta:name="OVERHEIDop.referentienummer">MO/1666245</meta:user-defined>
    <meta:user-defined meta:name="DCTERMS.alternative">Subsidieregeling verbetering kwaliteit binnenstad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PostcodeHuisnummer/OVERHEIDop.postcodeHuisnummer">3311CW 300</meta:user-defined>
    <meta:user-defined meta:name="OVERHEIDop.woonplaats">Dordrecht</meta:user-defined>
    <meta:user-defined meta:name="OVERHEIDop.straatnaam">Voorstraat</meta:user-defined>
    <meta:user-defined meta:name="OVERHEID.PostcodeHuisnummer/OVERHEIDop.postcodeHuisnummer">3311NP</meta:user-defined>
    <meta:user-defined meta:name="OVERHEIDop.straatnaam">Vriesestraat</meta:user-defined>
    <meta:user-defined meta:name="OVERHEID.PostcodeHuisnummer/OVERHEIDop.postcodeHuisnummer">3311XR 44a</meta:user-defined>
    <meta:user-defined meta:name="OVERHEIDop.straatnaam">Nieuwstraat</meta:user-defined>
    <meta:user-defined meta:name="OVERHEID.PostcodeHuisnummer/OVERHEIDop.postcodeHuisnummer">3311GE 12</meta:user-defined>
    <meta:user-defined meta:name="OVERHEIDop.straatnaam">Grote Spuistraat</meta:user-defined>
    <meta:user-defined meta:name="xs:date/OVERHEIDop.startdatum">2016-08-01</meta:user-defined>
    <meta:user-defined meta:name="xs:date/OVERHEIDop.einddatum">2017-12-3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60_1</meta:user-defined>
    <meta:user-defined meta:name="OVERHEID.EPSG28992/DC.spatial">105212 425282</meta:user-defined>
    <meta:user-defined meta:name="OVERHEID.EPSG28992/DC.spatial">105441 425173</meta:user-defined>
    <meta:user-defined meta:name="OVERHEID.EPSG28992/DC.spatial">105541 425355</meta:user-defined>
    <meta:user-defined meta:name="OVERHEID.EPSG28992/DC.spatial">105122 425188</meta:user-defined>
    <meta:user-defined meta:name="OVERHEIDop.versieInformatie"/>
  </office:meta>
</office:document-meta>
</file>