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 verlof en gedoogbesluit coffeeshop Schalkwijkerstraat 23zw</text:p>
      <text:section text:name="zakelijke-mededeling_id1-3-2" text:style-name="zakelijke-mededeling">
        <text:section text:name="zakelijke-mededeling-tekst_id1-3-2-1" text:style-name="zakelijke-mededeling-tekst">
          <text:section text:name="tekst_id1-3-2-1-1" text:style-name="tekst">
            <text:p text:style-name="common-al">
            <text:span text:style-name="sup">de</text:span> burgemeester maakt bekend dat hij besloten heeft om een verlof te verlenen voor het verstrekken van alcoholvrije dranken voor gebruik ter plaatse en de verkoop van softdrugs te gedogen in de coffeeshop aan de Schalkwijkerstraat 23 zwart te Haarlem.</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04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4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4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 verlof en gedoogbesluit coffeeshop Schalkwijkerstraat 23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047</meta:user-defined>
    <meta:user-defined meta:name="OVERHEIDop.GmbID/DC.identifier">gmb-2016-105047</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JH 30</meta:user-defined>
    <meta:user-defined meta:name="OVERHEIDop.woonplaats">Haarlem</meta:user-defined>
    <meta:user-defined meta:name="OVERHEIDop.straatnaam">Schalkwijk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51 487637</meta:user-defined>
    <meta:user-defined meta:name="OVERHEIDop.versieInformatie"/>
  </office:meta>
</office:document-meta>
</file>