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ieter Mondriaan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ieter Mondriaanstraat 1, zaaknummer 114855</text:p>
            <text:p text:style-name="common-al">Voor: bouwen schuur, datum besluit 22-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504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4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4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ieter Mondriaa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040</meta:user-defined>
    <meta:user-defined meta:name="OVERHEIDop.GmbID/DC.identifier">gmb-2016-105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D 1</meta:user-defined>
    <meta:user-defined meta:name="OVERHEIDop.woonplaats">Winterswijk</meta:user-defined>
    <meta:user-defined meta:name="OVERHEIDop.straatnaam">Pieter Mondriaan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367 444037</meta:user-defined>
    <meta:user-defined meta:name="OVERHEIDop.versieInformatie"/>
  </office:meta>
</office:document-meta>
</file>