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uropalaan 10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Europalaan 105, zaaknummer 117966</text:p>
            <text:p text:style-name="common-al">Voor: plaatsen en wijzigen reclameaanduidingen, datum besluit 25-07-2016</text:p>
            <text:p text:style-name="common-al">Be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503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3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3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uropalaan 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037</meta:user-defined>
    <meta:user-defined meta:name="OVERHEIDop.GmbID/DC.identifier">gmb-2016-10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AC</meta:user-defined>
    <meta:user-defined meta:name="OVERHEIDop.woonplaats">Winterswijk</meta:user-defined>
    <meta:user-defined meta:name="OVERHEIDop.straatnaam">Europalaa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48 443408</meta:user-defined>
    <meta:user-defined meta:name="OVERHEIDop.versieInformatie"/>
  </office:meta>
</office:document-meta>
</file>