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meerjarige evenementenvergunning voor het houden van het evenement Callantsoog on Whe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 oktober 2016</text:p>
            <text:p text:style-name="common-al">De vergunning is geldig voor de jaren 2016 t/m 2020</text:p>
            <text:p text:style-name="common-al">Kenmerk: VBW-16-0094</text:p>
            <text:p text:style-name="last-al">Verzonden: 2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503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3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3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meerjarige evenementenvergunning voor het houden van het evenement Callantsoog on Whe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31</meta:user-defined>
    <meta:user-defined meta:name="OVERHEIDop.GmbID/DC.identifier">gmb-2016-1050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GN 28</meta:user-defined>
    <meta:user-defined meta:name="OVERHEIDop.woonplaats">Callantsoog</meta:user-defined>
    <meta:user-defined meta:name="OVERHEIDop.straatnaam">Dorpsplei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op.externeBijlage">Parcoursoverzicht|exb-2016-25692</meta:user-defined>
    <meta:user-defined meta:name="OVERHEID.EPSG28992/DC.spatial">108323 538935</meta:user-defined>
    <meta:user-defined meta:name="OVERHEIDop.versieInformatie"/>
  </office:meta>
</office:document-meta>
</file>