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voor het evenement Kermisspelen Waarland op de locatie Veluwe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17</text:p>
            <text:p text:style-name="common-al">Datum activiteit: 27 t/m 29 augustus 2016</text:p>
            <text:p text:style-name="last-al">Verzonden: 2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503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3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3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voor het evenement Kermisspelen Waarland op de locatie Veluwewe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30</meta:user-defined>
    <meta:user-defined meta:name="OVERHEIDop.GmbID/DC.identifier">gmb-2016-1050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D 23</meta:user-defined>
    <meta:user-defined meta:name="OVERHEIDop.woonplaats">Waarland</meta:user-defined>
    <meta:user-defined meta:name="OVERHEIDop.straatnaam">Veluw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7731 526867</meta:user-defined>
    <meta:user-defined meta:name="OVERHEIDop.versieInformatie"/>
  </office:meta>
</office:document-meta>
</file>