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dubbele carport op de locatie Lindenlaan 61, 1741 T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1</text:p>
            <text:p text:style-name="common-al">Verzonden: 27 januari 2016</text:p>
            <text:p text:style-name="last-al">Termijn verlenging: 6 weken</text:p>
            <text:p text:style-name="tussenkopcur">
            <text:span text:style-name="nadrukvet">Tegen dit besluit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0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0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 het realiseren van een dubbele carport op de locatie Lindenlaan 61, 1741 T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503</meta:user-defined>
    <meta:user-defined meta:name="OVERHEIDop.GmbID/DC.identifier">gmb-2016-1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TT 61</meta:user-defined>
    <meta:user-defined meta:name="OVERHEIDop.woonplaats">Schagen</meta:user-defined>
    <meta:user-defined meta:name="OVERHEIDop.straatnaam">Lind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86 534578</meta:user-defined>
    <meta:user-defined meta:name="OVERHEIDop.versieInformatie"/>
  </office:meta>
</office:document-meta>
</file>