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fietsenstallingen en rookabri's op de locatie Westerduinweg 3 (nabij gebouw 013)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088</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02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2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2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fietsenstallingen en rookabri's op de locatie Westerduinweg 3 (nabij gebouw 013)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5027</meta:user-defined>
    <meta:user-defined meta:name="OVERHEIDop.GmbID/DC.identifier">gmb-2016-10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942 533112</meta:user-defined>
    <meta:user-defined meta:name="OVERHEIDop.versieInformatie"/>
  </office:meta>
</office:document-meta>
</file>