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4, 5211 MT, ’s-Hertogenbosch, het aanbouwen a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inthamerstraat 154, 5211 MT, ’s-Hertogenbosch, het aanbouwen aan een bestaande woning, bouwen, WB00033012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2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54, 5211 MT, ’s-Hertogenbosch, het aanbouwen aan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26</meta:user-defined>
    <meta:user-defined meta:name="OVERHEIDop.GmbID/DC.identifier">gmb-2016-105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T 154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69 411087</meta:user-defined>
    <meta:user-defined meta:name="OVERHEIDop.versieInformatie"/>
  </office:meta>
</office:document-meta>
</file>