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ef, fase 1 en 2 (bouwnrs. 3, 5, 7, 28, 30 en 32) Rosmalen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Hoef, fase 1 en 2 (bouwnrs. 3, 5, 7, 28, 30 en 32) Rosmalen, het wijzigen van de gevel, bouwen, WB00034085, 2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2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2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2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ef, fase 1 en 2 (bouwnrs. 3, 5, 7, 28, 30 en 32) Rosmalen,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25</meta:user-defined>
    <meta:user-defined meta:name="OVERHEIDop.GmbID/DC.identifier">gmb-2016-105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R 3</meta:user-defined>
    <meta:user-defined meta:name="OVERHEIDop.woonplaats">Rosmalen</meta:user-defined>
    <meta:user-defined meta:name="OVERHEIDop.straatnaam">De ho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65 413982</meta:user-defined>
    <meta:user-defined meta:name="OVERHEIDop.versieInformatie"/>
  </office:meta>
</office:document-meta>
</file>