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donk 17 en nabij Adelheidstraat 23 hoek Conraadstraat, het kappen van 2 bomen herstructueringsplan Orthen li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Orthensedonk 17 en nabij Adelheidstraat 23 hoek Conraadstraat, het kappen van 2 bomen herstructueringsplan Orthen links, kappen, WB00033481, 13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2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edonk 17 en nabij Adelheidstraat 23 hoek Conraadstraat, het kappen van 2 bomen herstructueringsplan Orthen lin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24</meta:user-defined>
    <meta:user-defined meta:name="OVERHEIDop.GmbID/DC.identifier">gmb-2016-105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VD</meta:user-defined>
    <meta:user-defined meta:name="OVERHEIDop.woonplaats">'s-Hertogenbosch</meta:user-defined>
    <meta:user-defined meta:name="OVERHEIDop.straatnaam">Orthensedonk</meta:user-defined>
    <meta:user-defined meta:name="OVERHEID.PostcodeHuisnummer/OVERHEIDop.postcodeHuisnummer">5231VB 23</meta:user-defined>
    <meta:user-defined meta:name="OVERHEIDop.straatnaam">Adelhei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85 413002</meta:user-defined>
    <meta:user-defined meta:name="OVERHEID.EPSG28992/DC.spatial">149035 412930</meta:user-defined>
    <meta:user-defined meta:name="OVERHEIDop.versieInformatie"/>
  </office:meta>
</office:document-meta>
</file>