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3, 5216 TV, ’s-Hertogenbosch, het aanstralen van de gevel met lichtproj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rabantlaan 3, 5216 TV, ’s-Hertogenbosch, het aanstralen van de gevel met lichtprojectie, bouwen, gemeentelijke/provinciale monumenten, WB00033966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2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2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laan 3, 5216 TV, ’s-Hertogenbosch, het aanstralen van de gevel met lichtproje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23</meta:user-defined>
    <meta:user-defined meta:name="OVERHEIDop.GmbID/DC.identifier">gmb-2016-105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V 3</meta:user-defined>
    <meta:user-defined meta:name="OVERHEIDop.woonplaats">'s-Hertogenbosch</meta:user-defined>
    <meta:user-defined meta:name="OVERHEIDop.straatnaam">Braban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95 409983</meta:user-defined>
    <meta:user-defined meta:name="OVERHEIDop.versieInformatie"/>
  </office:meta>
</office:document-meta>
</file>