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nabij Mariannepad (mastnr. 583) ’s-Hertogenbosch, het verplaatsen van een bestaande lichtmastreclame naar een andere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nabij Mariannepad (mastnr. 583) ’s-Hertogenbosch, het verplaatsen van een bestaande lichtmastreclame naar een andere lichtmast, reclame, WB00034061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2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nabij Mariannepad (mastnr. 583) ’s-Hertogenbosch, het verplaatsen van een bestaande lichtmastreclame naar een andere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20</meta:user-defined>
    <meta:user-defined meta:name="OVERHEIDop.GmbID/DC.identifier">gmb-2016-105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Bruist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42 414261</meta:user-defined>
    <meta:user-defined meta:name="OVERHEIDop.versieInformatie"/>
  </office:meta>
</office:document-meta>
</file>