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, 5211 XB, ’s-Hertegenbosch, het plaatsen van openslaande deur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tadellaan 2, 5211 XB, ’s-Hertegenbosch, het plaatsen van openslaande deuren in de zijgevel, bouwen, WB00034071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2, 5211 XB, ’s-Hertegenbosch, het plaatsen van openslaande deure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9</meta:user-defined>
    <meta:user-defined meta:name="OVERHEIDop.GmbID/DC.identifier">gmb-2016-105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B 2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9 411670</meta:user-defined>
    <meta:user-defined meta:name="OVERHEIDop.versieInformatie"/>
  </office:meta>
</office:document-meta>
</file>