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9, 5242 HB, Rosmalen, het kappen van e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penbrocklaan 9, 5242 HB, Rosmalen, het kappen van een atlasceder, kappen, WB00034073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laan 9, 5242 HB, Rosmalen, het kappen van een atlas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8</meta:user-defined>
    <meta:user-defined meta:name="OVERHEIDop.GmbID/DC.identifier">gmb-2016-105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B 9</meta:user-defined>
    <meta:user-defined meta:name="OVERHEIDop.woonplaats">Rosmalen</meta:user-defined>
    <meta:user-defined meta:name="OVERHEIDop.straatnaam">Diepenbro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90 412970</meta:user-defined>
    <meta:user-defined meta:name="OVERHEIDop.versieInformatie"/>
  </office:meta>
</office:document-meta>
</file>