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eraskers 7, 5236 TA, ’s-Hertogenbosch, het splitsen van de woning in drie zelfstandige woon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oeraskers 7, 5236 TA, ’s-Hertogenbosch, het splitsen van de woning in drie zelfstandige woonruimten, bouwen, WB00034072, 20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5017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17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17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eraskers 7, 5236 TA, ’s-Hertogenbosch, het splitsen van de woning in drie zelfstandige woonruim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5017</meta:user-defined>
    <meta:user-defined meta:name="OVERHEIDop.GmbID/DC.identifier">gmb-2016-1050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TA 7</meta:user-defined>
    <meta:user-defined meta:name="OVERHEIDop.woonplaats">'s-Hertogenbosch</meta:user-defined>
    <meta:user-defined meta:name="OVERHEIDop.straatnaam">Moeraskers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039 416106</meta:user-defined>
    <meta:user-defined meta:name="OVERHEIDop.versieInformatie"/>
  </office:meta>
</office:document-meta>
</file>