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Kerkstraat 23, 5392 CC, Nuland, het verbouwen en uitbreiden van een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rte Kerkstraat 23, 5392 CC, Nuland, het verbouwen en uitbreiden van een woning en bijgebouwen, bouwen, strijd bestemmingsplan, WB00034070	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1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Kerkstraat 23, 5392 CC, Nuland, het verbouwen en uitbreiden van een woning 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15</meta:user-defined>
    <meta:user-defined meta:name="OVERHEIDop.GmbID/DC.identifier">gmb-2016-105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CC 23</meta:user-defined>
    <meta:user-defined meta:name="OVERHEIDop.woonplaats">Nuland</meta:user-defined>
    <meta:user-defined meta:name="OVERHEIDop.straatnaam">Korte 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902 415615</meta:user-defined>
    <meta:user-defined meta:name="OVERHEIDop.versieInformatie"/>
  </office:meta>
</office:document-meta>
</file>