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, Rosmalen, het in- en extern renov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olenhoekpassage 5, 5242 CZ, Rosmalen, het in- en extern renoveren van het pand, bouwen, WB00034069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501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01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5, 5242 CZ, Rosmalen, het in- en extern renov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5014</meta:user-defined>
    <meta:user-defined meta:name="OVERHEIDop.GmbID/DC.identifier">gmb-2016-105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Z 5</meta:user-defined>
    <meta:user-defined meta:name="OVERHEIDop.woonplaats">Rosmalen</meta:user-defined>
    <meta:user-defined meta:name="OVERHEIDop.straatnaam">Molenhoek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6 413485</meta:user-defined>
    <meta:user-defined meta:name="OVERHEIDop.versieInformatie"/>
  </office:meta>
</office:document-meta>
</file>