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olusguldenstraat 9, 5237 NC, ’s-Hertogenbosch, het aanleggen van e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ag buiten behandeling laten/niet ontvankelijke aanvraag</text:span>
          </text:p>
            <text:p text:style-name="common-al">(aangegeven is de datum van het besluit)</text:p>
            <text:p text:style-name="tussenkopcur">
            <text:span text:style-name="nadrukvet">locatie</text:span>
            <text:span text:style-name="nadrukvet">	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Karolusguldenstraat 9, 5237 NC, ’s-Hertogenbosch, het aanleggen van een zwembad, bouwen, strijd bestemmingsplan, WB00033160, 19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https://www.s-hertogenbosch.nl/stad-en-bestuur/bestuur/bezwaar-maken.htm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5013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13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13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olusguldenstraat 9, 5237 NC, ’s-Hertogenbosch, het aanleggen van een zwemb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5013</meta:user-defined>
    <meta:user-defined meta:name="OVERHEIDop.GmbID/DC.identifier">gmb-2016-105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7NC 9</meta:user-defined>
    <meta:user-defined meta:name="OVERHEIDop.woonplaats">'s-Hertogenbosch</meta:user-defined>
    <meta:user-defined meta:name="OVERHEIDop.straatnaam">Karolusgulde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229 415832</meta:user-defined>
    <meta:user-defined meta:name="OVERHEIDop.versieInformatie"/>
  </office:meta>
</office:document-meta>
</file>