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7, 5242 EB, Rosmalen, het omdraaien van de geplaatste condensor en de afdekk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auerhoffstraat 7, 5242 EB, Rosmalen, het omdraaien van de geplaatste condensor en de afdekkende voorzieningen, strijd bestemmingsplan, WB00034062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uerhoffstraat 7, 5242 EB, Rosmalen, het omdraaien van de geplaatste condensor en de afdekk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2</meta:user-defined>
    <meta:user-defined meta:name="OVERHEIDop.GmbID/DC.identifier">gmb-2016-10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B 7</meta:user-defined>
    <meta:user-defined meta:name="OVERHEIDop.woonplaats">Rosmalen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9 413426</meta:user-defined>
    <meta:user-defined meta:name="OVERHEIDop.versieInformatie"/>
  </office:meta>
</office:document-meta>
</file>