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lstraat 7, 5391 KM, Nuland, het realiseren van een minicamping/boeren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ag buiten behandeling laten/niet ontvankelijke aanvraag</text:span>
          </text:p>
            <text:p text:style-name="common-al">(aangegeven is de datum van het besluit)</text:p>
            <text:p text:style-name="tussenkopcur">
            <text:span text:style-name="nadrukvet">Locatie </text:span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Hoolstraat 7, 5391 KM, Nuland, het realiseren van een minicamping/boerencamping, bouwen, strijd bestemmingsplan, uitweg, WB00033112, 19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https://www.s-hertogenbosch.nl/stad-en-bestuur/bestuur/bezwaar-maken.htm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5011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11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11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lstraat 7, 5391 KM, Nuland, het realiseren van een minicamping/boerencam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5011</meta:user-defined>
    <meta:user-defined meta:name="OVERHEIDop.GmbID/DC.identifier">gmb-2016-1050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KM 7</meta:user-defined>
    <meta:user-defined meta:name="OVERHEIDop.woonplaats">Nuland</meta:user-defined>
    <meta:user-defined meta:name="OVERHEIDop.straatnaam">Hool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9382 415098</meta:user-defined>
    <meta:user-defined meta:name="OVERHEIDop.versieInformatie"/>
  </office:meta>
</office:document-meta>
</file>