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ingen 229, 5236 SN, ’s-Hertogenbosch, het vervangen van een kanteldeur d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ateringen 229, 5236 SN, ’s-Hertogenbosch, het vervangen van een kanteldeur door een kozijn, bouwen, WB00033648, 20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1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ingen 229, 5236 SN, ’s-Hertogenbosch, het vervangen van een kanteldeur door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10</meta:user-defined>
    <meta:user-defined meta:name="OVERHEIDop.GmbID/DC.identifier">gmb-2016-105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SN 229</meta:user-defined>
    <meta:user-defined meta:name="OVERHEIDop.woonplaats">'s-Hertogenbosch</meta:user-defined>
    <meta:user-defined meta:name="OVERHEIDop.straatnaam">Water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53 415943</meta:user-defined>
    <meta:user-defined meta:name="OVERHEIDop.versieInformatie"/>
  </office:meta>
</office:document-meta>
</file>