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41, 5211 DC, ’s-Hertogenbosch, het vestigen van een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stwal 41, 5211 DC, ’s-Hertogenbosch, het vestigen van een Bed en Breakfast, strijd bestemmingsplan, WB00034104, 22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5007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0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0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wal 41, 5211 DC, ’s-Hertogenbosch, het vestigen van een Bed en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5007</meta:user-defined>
    <meta:user-defined meta:name="OVERHEIDop.GmbID/DC.identifier">gmb-2016-105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C 41</meta:user-defined>
    <meta:user-defined meta:name="OVERHEIDop.woonplaats">'s-Hertogenbosch</meta:user-defined>
    <meta:user-defined meta:name="OVERHEIDop.straatnaam">Westwa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56 410718</meta:user-defined>
    <meta:user-defined meta:name="OVERHEIDop.versieInformatie"/>
  </office:meta>
</office:document-meta>
</file>