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genstraat 14, 5382 KH, Vinkel, het kappen van e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Wilgenstraat 14, 5382 KH, Vinkel, het kappen van een wilg, kappen, WB00033855, 22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5006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06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06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genstraat 14, 5382 KH, Vinkel, het kappen van een 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5006</meta:user-defined>
    <meta:user-defined meta:name="OVERHEIDop.GmbID/DC.identifier">gmb-2016-105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2KH 14</meta:user-defined>
    <meta:user-defined meta:name="OVERHEIDop.woonplaats">Vinkel</meta:user-defined>
    <meta:user-defined meta:name="OVERHEIDop.straatnaam">Wilg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9889 413089</meta:user-defined>
    <meta:user-defined meta:name="OVERHEIDop.versieInformatie"/>
  </office:meta>
</office:document-meta>
</file>