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 Molenaarhoeven 113 A, 5244 JL, Rosmalen, het aanpass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Burg Molenaarhoeven 113 A, 5244 JL, Rosmalen, het aanpassen van de woning, bouwen, WB00034086, 20-07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05005</text:span><text:line-break/><text:date style:data-style-name="dag" text:fixed="true" text:date-value="2016-07-29"/><text:line-break/><text:date style:data-style-name="jaar" text:fixed="true" text:date-value="201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005</text:span><text:date style:data-style-name="nicedate" text:fixed="true" text:date-value="201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005</text:span><text:date style:data-style-name="nicedate" text:fixed="true" text:date-value="201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 Molenaarhoeven 113 A, 5244 JL, Rosmalen, het aanpass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9</meta:user-defined>
    <meta:user-defined meta:name="OVERHEIDop.publicationIssue">105005</meta:user-defined>
    <meta:user-defined meta:name="OVERHEIDop.GmbID/DC.identifier">gmb-2016-10500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44JL 113a</meta:user-defined>
    <meta:user-defined meta:name="OVERHEIDop.woonplaats">Rosmalen</meta:user-defined>
    <meta:user-defined meta:name="OVERHEIDop.straatnaam">Burg. Molenaarhoeven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4536 414088</meta:user-defined>
    <meta:user-defined meta:name="OVERHEIDop.versieInformatie"/>
  </office:meta>
</office:document-meta>
</file>